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T5" style:parent-style-name="Standardnípísmoodstavce" style:family="text">
      <style:text-properties fo:font-size="15pt" style:font-size-asian="15pt" style:font-size-complex="15pt"/>
    </style:style>
    <style:style style:name="P6" style:parent-style-name="Normální" style:family="paragraph">
      <style:text-properties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8" style:parent-style-name="Standardnípísmoodstavce" style:family="text">
      <style:text-properties fo:font-size="15pt" style:font-size-asian="15pt" style:font-size-complex="15pt"/>
    </style:style>
    <style:style style:name="T9" style:parent-style-name="Standardnípísmoodstavce" style:family="text">
      <style:text-properties fo:font-size="15pt" style:font-size-asian="15pt" style:font-size-complex="15pt"/>
    </style:style>
    <style:style style:name="P10" style:parent-style-name="Normální" style:family="paragraph">
      <style:text-properties fo:font-size="15pt" style:font-size-asian="15pt" style:font-size-complex="15pt"/>
    </style:style>
    <style:style style:name="T11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VÝLET ZOO JIHLAVA</text:p>
      <text:p text:style-name="P2">25. 4. 2024 jedeme s dětmi do ZOO Jihlava s výukovým programem.</text:p>
      <text:p text:style-name="Normální"><text:span text:style-name="T3">Sraz v MŠ:</text:span><text:span text:style-name="T4"><text:s/>v 7:45 (odjezd v 8:00)</text:span></text:p>
      <text:p text:style-name="Normální"><text:span text:style-name="T5">Návrat na pozdější oběd</text:span></text:p>
      <text:p text:style-name="P6">Svačina zajištěna z MŠ</text:p>
      <text:p text:style-name="Normální"><text:span text:style-name="T7">S sebou:</text:span><text:span text:style-name="T8"><text:s/>batůžek, pití, kapesníky, vhodné<text:s/></text:span><text:span text:style-name="T9">oblečení a obuv, školní kšiltovka, malá dobrůtka, penízky dle zvážení rodičů na případnou útratu</text:span></text:p>
      <text:p text:style-name="P10">Děti, které půjdou po obědě, vyzvedněte ve 13.00</text:p>
      <text:p text:style-name="Normální"><text:span text:style-name="T11">Akce je hrazena ze šab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ka</meta:initial-creator>
    <dc:creator>Skolka</dc:creator>
    <meta:creation-date>2024-04-18T07:52:00Z</meta:creation-date>
    <dc:date>2024-04-18T18:41:00Z</dc:date>
    <meta:template xlink:href="Normal" xlink:type="simple"/>
    <meta:editing-cycles>2</meta:editing-cycles>
    <meta:editing-duration>PT300S</meta:editing-duration>
    <meta:document-statistic meta:page-count="1" meta:paragraph-count="1" meta:word-count="54" meta:character-count="376" meta:row-count="2" meta:non-whitespace-character-count="323"/>
  </office:meta>
</office:document-meta>
</file>